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05e8ce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a9e91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paragraph-rsid="002c261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1c2193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a9e91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officeooo:paragraph-rsid="002c2611" style:font-size-asian="14pt" style:font-size-complex="14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officeooo:paragraph-rsid="002c2611" style:font-size-asian="14pt" style:font-weight-asian="normal" style:font-size-complex="14pt" style:font-weight-complex="normal"/>
    </style:style>
    <style:style style:name="T1" style:family="text">
      <style:text-properties officeooo:rsid="000bea44"/>
    </style:style>
    <style:style style:name="T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65f86" style:font-size-asian="14pt" style:font-style-asian="normal" style:font-weight-asian="normal" style:font-size-complex="14pt" style:font-weight-complex="normal"/>
    </style:style>
    <style:style style:name="T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c2611" style:font-size-asian="14pt" style:font-style-asian="normal" style:font-weight-asian="normal" style:font-size-complex="14pt" style:font-weight-complex="normal"/>
    </style:style>
    <style:style style:name="T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d0fc2" style:font-size-asian="14pt" style:font-style-asian="normal" style:font-weight-asian="normal" style:font-size-complex="14pt" style:font-weight-complex="normal"/>
    </style:style>
    <style:style style:name="T5" style:family="text">
      <style:text-properties style:text-line-through-style="none" style:text-line-through-type="none" style:font-name="Times New Roman" fo:font-style="normal" style:text-underline-style="none" officeooo:rsid="002c2611" style:font-style-asian="normal"/>
    </style:style>
    <style:style style:name="T6" style:family="text">
      <style:text-properties style:text-line-through-style="none" style:text-line-through-type="none" fo:font-size="14pt" fo:language="ru" fo:country="RU" fo:font-style="normal" style:text-underline-style="none" fo:font-weight="normal" officeooo:rsid="002c2611" style:font-size-asian="14pt" style:font-style-asian="normal" style:font-weight-asian="normal" style:font-size-complex="14pt" style:font-weight-complex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02c2611" style:font-style-asian="normal" style:font-weight-asian="normal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officeooo:rsid="002c2611" style:font-style-asian="normal"/>
    </style:style>
    <style:style style:name="T9" style:family="text">
      <style:text-properties fo:font-weight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2c2611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fo:font-weight="normal" officeooo:rsid="002c2611" style:font-weight-asian="normal" style:font-weight-complex="normal"/>
    </style:style>
    <style:style style:name="T14" style:family="text">
      <style:text-properties officeooo:rsid="002c2611"/>
    </style:style>
    <style:style style:name="T15" style:family="text">
      <style:text-properties fo:font-size="14pt" fo:font-weight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Calibri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6"/><text:span text:style-name="T14">Выплаты </text:span><text:span text:style-name="T5">к Дню Победы </text:span></text:p>
      <text:p text:style-name="P1"><text:s text:c="11"/></text:p>
      <text:p text:style-name="P2"><text:span text:style-name="T3"><text:tab/>24 апреля 2019 года</text:span><text:span text:style-name="T2"> подписа</text:span><text:span text:style-name="T3">н</text:span><text:span text:style-name="T2"> </text:span><text:span text:style-name="T3">У</text:span><text:span text:style-name="T2">каз </text:span><text:span text:style-name="T3">Президента РФ №186 «О</text:span><text:span text:style-name="T2"> ежегодн</text:span><text:span text:style-name="T3">ой</text:span><text:span text:style-name="T2"> выплат</text:span><text:span text:style-name="T3">е</text:span><text:span text:style-name="T2"> </text:span><text:span text:style-name="T3">некоторым категориям граждан к Дню Победы» </text:span><text:span text:style-name="T2">ветеранам Великой Отечественной войны 1941–1945 г</text:span><text:span text:style-name="T3">одов</text:span><text:span text:style-name="T2">. По 10 тысяч рублей получат инвалиды и участники ВОВ, постоянно проживающие на территории России, Латвии, Литвы и Эстонии. </text:span><text:span text:style-name="T4">В рамках реализации Указа №186, к категории участников и инвалидов Великой Отечественной войны не относятся граждане, принимавшие участие в боевых действиях в иных государствах, которые происходили после окончания Великой Отечественной войны.</text:span></text:p>
      <text:p text:style-name="P6"><text:tab/>Важно, что с <text:span text:style-name="T14">2019</text:span> года ветераны Великой Отечественной войны будут ежегодно по случаю Дня Победы получать выплаты по 10 тысяч рублей. Ранее подобные выплаты были единовременными.</text:p>
      <text:p text:style-name="P7"><text:tab/>Средства будут доставляться инвалидам и участникам Великой Отечественной войны 1941–1945 <text:span text:style-name="T10">г</text:span><text:span text:style-name="T11">одов </text:span>в течение мая 2019 года. </text:p>
      <text:p text:style-name="P7"><text:tab/>Специально обращаться в <text:span text:style-name="T11">территориальный орган </text:span><text:span text:style-name="T12">Пенсионн</text:span><text:span text:style-name="T13">ого</text:span><text:span text:style-name="T16"> фонд</text:span><text:span text:style-name="T13">а </text:span><text:span text:style-name="T16"><text:s/>д</text:span>ля получения выплаты не надо, она будет осуществляться в беззаявительном порядке на основании данных <text:span text:style-name="T16">ПФР.</text:span></text:p>
      <text:p text:style-name="P2"><text:span text:style-name="T2"><text:tab/></text:span></text:p>
      <text:p text:style-name="P8"><text:span text:style-name="T8">Начальник отдела назначения, перерасчета пенсии и социальных выплат Управления </text:span>Пенсионного фонда в Волховском районе (межрайонное) <text:span text:style-name="T8"><text:s/>О.Г.Егозова</text:span></text:p>
      <text:p text:style-name="P4">Справки по телефону <text:span text:style-name="T1">(81363) </text:span>777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0pt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5:35:00</meta:creation-date>
    <meta:editing-duration>PT13H5M53S</meta:editing-duration>
    <meta:editing-cycles>68</meta:editing-cycles>
    <meta:generator>LibreOffice/4.4.3.2$Windows_x86 LibreOffice_project/88805f81e9fe61362df02b9941de8e38a9b5fd16</meta:generator>
    <dc:date>2019-04-30T13:12:01.751000000</dc:date>
    <meta:print-date>2019-02-28T12:48:52.040000000</meta:print-date>
    <dc:title>Постановление Правительства РФ от 29.11.2018 N 1441"Об утверждении Правил установления и выплаты повышения фиксированной выплаты к страховой пенсии лицам, проработавшим не менее 30 календарных лет в сельском хозяйстве, проживающим в сельской местности"</dc:title>
    <meta:document-statistic meta:table-count="0" meta:image-count="0" meta:object-count="0" meta:page-count="1" meta:paragraph-count="9" meta:word-count="164" meta:character-count="1263" meta:non-whitespace-character-count="1042"/>
    <meta:user-defined meta:name="Company">КонсультантПлюс Версия 4017.00.99</meta:user-defined>
    <meta:user-defined meta:name="Info 1"/>
    <meta:user-defined meta:name="Info 2"/>
    <meta:user-defined meta:name="Info 3"/>
    <meta:user-defined meta:name="Info 4" meta:value-type="string"/>
  </office:meta>
</office:document-meta>
</file>