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paragraph-rsid="001c219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65f86" officeooo:paragraph-rsid="00265f86" style:font-size-asian="14pt" style:font-style-asian="normal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normal" officeooo:paragraph-rsid="002a9e9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05e8ce" style:font-size-asian="14pt" style:font-weight-asian="normal" style:font-size-complex="14pt" style:font-weight-complex="normal"/>
    </style:style>
    <style:style style:name="P6" style:family="paragraph" style:parent-style-name="Text_20_body">
      <style:text-properties fo:font-size="14pt" fo:font-weight="normal" officeooo:paragraph-rsid="002b90e1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65f86" officeooo:paragraph-rsid="002c8fb5" style:font-size-asian="14pt" style:font-style-asian="normal" style:font-weight-asian="normal" style:font-size-complex="14pt" style:font-weight-complex="normal"/>
    </style:style>
    <style:style style:name="T1" style:family="text">
      <style:text-properties officeooo:rsid="000bea44"/>
    </style:style>
    <style:style style:name="T2" style:family="text">
      <style:text-properties style:text-line-through-style="none" style:text-line-through-type="none" style:font-name="Times New Roman" fo:language="ru" fo:country="RU" fo:font-style="normal" style:text-underline-style="none" officeooo:rsid="00265f86" style:font-style-asian="normal"/>
    </style:style>
    <style:style style:name="T3" style:family="text">
      <style:text-properties style:text-line-through-style="none" style:text-line-through-type="none" style:font-name="Times New Roman" fo:language="ru" fo:country="RU" fo:font-style="normal" style:text-underline-style="none" officeooo:rsid="002a9e91" style:font-style-asian="normal"/>
    </style:style>
    <style:style style:name="T4" style:family="text">
      <style:text-properties officeooo:rsid="002a9e91"/>
    </style:style>
    <style:style style:name="T5" style:family="text">
      <style:text-properties fo:language="ru" fo:country="RU" officeooo:rsid="002a9e91"/>
    </style:style>
    <style:style style:name="T6" style:family="text">
      <style:text-properties officeooo:rsid="002c26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<text:span text:style-name="T4">Увеличение пенсии за работу на селе</text:span></text:p>
      <text:p text:style-name="P5"><text:s text:c="11"/></text:p>
      <text:p text:style-name="P4"><text:span text:style-name="T2"><text:tab/>С </text:span><text:span text:style-name="T3">1 января</text:span><text:span text:style-name="T2"> 2019 года неработающим пенсионерам, проработавшим 30 лет в сельском хозяйстве и проживающим в сельской местности, установлено повышение фиксированной выплаты к страховой пенсии по старости и страховой пенсии по инвалидности в размере 25 %. </text:span></text:p>
      <text:p text:style-name="P4"><text:tab/>При подсчете стажа, дающего сельским пенсионерам право по повышенную фиксированную выплату, учитывается работа в колхозах, совхозах и других сельскохозяйственных предприятиях. </text:p>
      <text:p text:style-name="P6"><text:tab/>Пенсионер вправе представить документы для перерасчета. Пенсии пересчитают с 1 января 2019 года, если документы будут представлены до 31 декабря 2019 года. </text:p>
      <text:p text:style-name="P6"><text:tab/>В случае представления документов после этой даты перерасчет пенсии будет в установленные сроки – с первого числа месяца следующего за месяцем подачи заявления.</text:p>
      <text:p text:style-name="P7"><text:span text:style-name="T6">Начальник отдела назначения, перерасчета пенсии и социальных выплат Управления </text:span>Пенсионного фонда в Волховском районе (межрайонное) <text:span text:style-name="T6"><text:s/>О.Г.Егозова</text:span></text:p>
      <text:p text:style-name="P3"/>
      <text:p text:style-name="P2">Справки по телефону <text:span text:style-name="T1">(81363) </text:span>777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5:35:00</meta:creation-date>
    <meta:editing-duration>PT12H34M6S</meta:editing-duration>
    <meta:editing-cycles>67</meta:editing-cycles>
    <meta:generator>LibreOffice/4.4.3.2$Windows_x86 LibreOffice_project/88805f81e9fe61362df02b9941de8e38a9b5fd16</meta:generator>
    <dc:date>2019-05-06T16:29:26.215000000</dc:date>
    <meta:print-date>2019-02-28T12:48:52.040000000</meta:print-date>
    <dc:title>Постановление Правительства РФ от 29.11.2018 N 1441"Об утверждении Правил установления и выплаты повышения фиксированной выплаты к страховой пенсии лицам, проработавшим не менее 30 календарных лет в сельском хозяйстве, проживающим в сельской местности"</dc:title>
    <meta:document-statistic meta:table-count="0" meta:image-count="0" meta:object-count="0" meta:page-count="1" meta:paragraph-count="8" meta:word-count="127" meta:character-count="1007" meta:non-whitespace-character-count="829"/>
    <meta:user-defined meta:name="Company">КонсультантПлюс Версия 4017.00.99</meta:user-defined>
    <meta:user-defined meta:name="Info 1"/>
    <meta:user-defined meta:name="Info 2"/>
    <meta:user-defined meta:name="Info 3"/>
    <meta:user-defined meta:name="Info 4" meta:value-type="string"/>
  </office:meta>
</office:document-meta>
</file>